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5in" fo:margin-left="0in" fo:margin-top="0in" fo:margin-bottom="0in" table:align="left"/>
    </style:style>
    <style:style style:name="Table1.A" style:family="table-column">
      <style:table-column-properties style:column-width="1.025in"/>
    </style:style>
    <style:style style:name="Table1.F" style:family="table-column">
      <style:table-column-properties style:column-width="1.6993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1.7" style:family="table-row">
      <style:table-row-properties style:min-row-height="0.2875in" fo:keep-together="auto"/>
    </style:style>
    <style:style style:name="Table1.8" style:family="table-row">
      <style:table-row-properties style:min-row-height="0.5681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text-position="0% 100%"/>
    </style:style>
    <style:style style:name="P3" style:family="paragraph" style:parent-style-name="Standard">
      <style:paragraph-properties fo:text-align="center" style:justify-single-word="false"/>
      <style:text-properties style:text-position="0% 100%"/>
    </style:style>
    <style:style style:name="P4" style:family="paragraph" style:parent-style-name="Standard">
      <style:text-properties style:text-position="0% 100%" fo:font-style="normal" style:font-style-asian="normal"/>
    </style:style>
    <style:style style:name="P5" style:family="paragraph" style:parent-style-name="Standard">
      <style:text-properties style:text-position="0% 100%" fo:font-weight="normal" style:font-weight-asian="normal"/>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5in" style:auto-text-indent="false"/>
      <style:text-properties style:text-position="0% 100%"/>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master-page-name="Standard">
      <style:paragraph-properties fo:text-align="center" style:justify-single-word="false" style:page-number="1"/>
    </style:style>
    <style:style style:name="T1" style:family="text">
      <style:text-properties style:text-position="0% 100%"/>
    </style:style>
    <style:style style:name="T2" style:family="text">
      <style:text-properties style:text-position="0% 100%" fo:font-size="20pt" fo:font-style="italic" style:font-size-asian="20pt" style:font-style-asian="italic" style:font-size-complex="20pt"/>
    </style:style>
    <style:style style:name="T3" style:family="text">
      <style:text-properties style:text-position="0% 100%" fo:font-size="20pt" style:text-underline-style="solid" style:text-underline-width="auto" style:text-underline-color="font-color" fo:font-weight="bold" style:font-size-asian="20pt" style:font-weight-asian="bold" style:font-size-complex="20pt"/>
    </style:style>
    <style:style style:name="T4" style:family="text">
      <style:text-properties style:text-position="0% 100%" fo:font-size="20pt" fo:font-style="normal" style:font-size-asian="20pt" style:font-style-asian="normal" style:font-size-complex="20pt"/>
    </style:style>
    <style:style style:name="T5" style:family="text">
      <style:text-properties style:text-position="0% 100%" fo:font-style="italic" style:font-style-asian="italic"/>
    </style:style>
    <style:style style:name="T6" style:family="text">
      <style:text-properties style:text-position="0% 100%" fo:font-style="italic" style:text-underline-style="solid" style:text-underline-width="auto" style:text-underline-color="font-color" style:font-style-asian="italic"/>
    </style:style>
    <style:style style:name="T7" style:family="text">
      <style:text-properties style:text-position="0% 100%" fo:font-style="normal" style:font-style-asian="normal"/>
    </style:style>
    <style:style style:name="T8" style:family="text">
      <style:text-properties style:text-position="0% 100%" style:text-underline-style="solid" style:text-underline-width="auto" style:text-underline-color="font-color"/>
    </style:style>
    <style:style style:name="T9" style:family="text">
      <style:text-properties style:text-position="0% 100%" fo:font-weight="bold" style:font-weight-asian="bold"/>
    </style:style>
    <style:style style:name="T10" style:family="text">
      <style:text-properties style:text-position="0% 100%" fo:font-weight="normal" style:font-weight-asian="normal"/>
    </style:style>
    <style:style style:name="T11" style:family="text">
      <style:text-properties style:text-position="0% 100%" fo:font-size="10pt" fo:font-style="italic" style:font-size-asian="10pt" style:font-style-asian="italic" style:font-size-complex="10pt"/>
    </style:style>
    <style:style style:name="T12" style:family="text">
      <style:text-properties style:text-position="0% 100%" fo:font-size="10pt" fo:font-style="normal" style:font-size-asian="10pt" style:font-style-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mple] </text:span><text:span text:style-name="T3">Roommate Agreement</text:span></text:p>
      <text:p text:style-name="P3"/>
      <text:p text:style-name="P3"/>
      <text:p text:style-name="Standard"><text:span text:style-name="T5">On </text:span><text:span text:style-name="T6"><text:tab/>[month/day]<text:tab/></text:span><text:span text:style-name="T5">, </text:span><text:span text:style-name="T6">[year]</text:span><text:span text:style-name="T5">, we, the tenants named below, signed a lease agreement for the residential property at the address listed below. By entering into this roommate agreement, we hope to ensure that rental responsibilities will be understood and shared by all roommates as described in this agreement.</text:span></text:p>
      <text:p text:style-name="P3"/>
      <text:p text:style-name="Standard"><text:span text:style-name="T1">This Roommate Agreement (the “Agreement”) is made by and between </text:span><text:span text:style-name="T8"><text:tab/>[</text:span><text:span text:style-name="T6">tenant name</text:span><text:span text:style-name="T8">]<text:tab/><text:tab/></text:span><text:span text:style-name="T1">, </text:span><text:span text:style-name="T8"><text:tab/>[</text:span><text:span text:style-name="T6">tenant name</text:span><text:span text:style-name="T8">]<text:tab/><text:tab/></text:span><text:span text:style-name="T1">, and </text:span><text:span text:style-name="T8"><text:tab/>[</text:span><text:span text:style-name="T6">tenant name</text:span><text:span text:style-name="T8">]<text:tab/><text:tab/></text:span><text:span text:style-name="T1">, for the residential property at: </text:span><text:span text:style-name="T8"><text:tab/><text:tab/>[</text:span><text:span text:style-name="T6">address</text:span><text:span text:style-name="T8">]<text:tab/><text:tab/><text:tab/></text:span><text:span text:style-name="T1">. We are entering into this Agreement in order to identify the rights and responsibilities of each tenant during the course of the lease agreement.</text:span></text:p>
      <text:p text:style-name="P2"/>
      <text:p text:style-name="Standard"><text:span text:style-name="T1">This Agreement runs concurrently with the lease agreement for the residential property, which is effective from </text:span><text:span text:style-name="T6"><text:tab/></text:span><text:span text:style-name="T8">[</text:span><text:span text:style-name="T6">month/day</text:span><text:span text:style-name="T8">]</text:span><text:span text:style-name="T6"><text:tab/></text:span><text:span text:style-name="T5">, </text:span><text:span text:style-name="T8">[</text:span><text:span text:style-name="T6">year</text:span><text:span text:style-name="T8">]</text:span><text:span text:style-name="T5">,</text:span><text:span text:style-name="T1"> to </text:span><text:span text:style-name="T6"><text:tab/></text:span><text:span text:style-name="T8">[</text:span><text:span text:style-name="T6">month/day</text:span><text:span text:style-name="T8">]</text:span><text:span text:style-name="T6"><text:tab/></text:span><text:span text:style-name="T5">, </text:span><text:span text:style-name="T8">[</text:span><text:span text:style-name="T6">year</text:span><text:span text:style-name="T8">]</text:span><text:span text:style-name="T1">. <text:s/></text:span></text:p>
      <text:p text:style-name="P2"/>
      <text:p text:style-name="Standard"><text:span text:style-name="T9">1. <text:s/>SECURITY DEPOSIT: </text:span><text:span text:style-name="T1">The total security deposit amount that we paid the landlord for the residence as required by the lease agreement is $</text:span><text:span text:style-name="T8"><text:tab/>[</text:span><text:span text:style-name="T6">amount</text:span><text:span text:style-name="T8">]<text:tab/></text:span><text:span text:style-name="T1">, which was paid to </text:span><text:span text:style-name="T8"><text:tab/>[</text:span><text:span text:style-name="T6">“the landlord” or name of roommate</text:span><text:span text:style-name="T8">]<text:tab/></text:span><text:span text:style-name="T1"> on </text:span><text:span text:style-name="T6"><text:tab/></text:span><text:span text:style-name="T8">[</text:span><text:span text:style-name="T6">month/day</text:span><text:span text:style-name="T8">]</text:span><text:span text:style-name="T6"><text:tab/></text:span><text:span text:style-name="T5">, </text:span><text:span text:style-name="T8">[</text:span><text:span text:style-name="T6">year</text:span><text:span text:style-name="T8">]</text:span><text:span text:style-name="T1">. Individually, we each paid a portion of the security deposit as follows:</text:span></text:p>
      <text:p text:style-name="P2"/>
      <text:p text:style-name="Standard"><text:span text:style-name="T1"><text:tab/></text:span><text:span text:style-name="T8"><text:tab/>[</text:span><text:span text:style-name="T6">tenant name</text:span><text:span text:style-name="T8">]</text:span><text:span text:style-name="T6"><text:tab/><text:tab/></text:span><text:span text:style-name="T1"><text:tab/><text:tab/>$</text:span><text:span text:style-name="T8"><text:tab/>[</text:span><text:span text:style-name="T6">amount</text:span><text:span text:style-name="T8">]<text:tab/></text:span></text:p>
      <text:p text:style-name="Standard"><text:span text:style-name="T1"><text:tab/></text:span><text:span text:style-name="T8"><text:tab/>[</text:span><text:span text:style-name="T6">tenant name</text:span><text:span text:style-name="T8">]<text:tab/><text:tab/></text:span><text:span text:style-name="T1"><text:tab/><text:tab/>$</text:span><text:span text:style-name="T8"><text:tab/>[</text:span><text:span text:style-name="T6">amount</text:span><text:span text:style-name="T8">]<text:tab/></text:span></text:p>
      <text:p text:style-name="Standard"><text:span text:style-name="T1"><text:tab/></text:span><text:span text:style-name="T8"><text:tab/>[</text:span><text:span text:style-name="T6">tenant name</text:span><text:span text:style-name="T8">]</text:span><text:span text:style-name="T6"><text:tab/><text:tab/></text:span><text:span text:style-name="T1"><text:tab/><text:tab/>$</text:span><text:span text:style-name="T8"><text:tab/>[</text:span><text:span text:style-name="T6">amount</text:span><text:span text:style-name="T8">]<text:tab/></text:span></text:p>
      <text:p text:style-name="P2"/>
      <text:p text:style-name="Standard"><text:span text:style-name="T1">Each roommate will receive his/her share of the security deposit if and when the landlord returns it after the lease term ends. Any deduction(s) from the deposit by the landlord shall be withheld from all of the roommates in proportion to the amount of deposit that he/she paid. However, any damage to the residence caused by a particular roommate or roommates shall be charged only to the roommate(s) who caused the damage.</text:span></text:p>
      <text:p text:style-name="P2"/>
      <text:p text:style-name="Standard"><text:span text:style-name="T9">2. <text:s/>RENT: </text:span><text:span text:style-name="T1">Under the terms of the lease agreement, the total rental amount due each month to the landlord is $</text:span><text:span text:style-name="T8"><text:tab/>[</text:span><text:span text:style-name="T6">amount</text:span><text:span text:style-name="T8">]<text:tab/></text:span><text:span text:style-name="T1">. <text:s/>Each roommate shall pay the following amount:</text:span></text:p>
      <text:p text:style-name="P2"/>
      <text:p text:style-name="Standard"><text:span text:style-name="T1"><text:tab/></text:span><text:span text:style-name="T8"><text:tab/>[</text:span><text:span text:style-name="T6">tenant name</text:span><text:span text:style-name="T8">]</text:span><text:span text:style-name="T6"><text:tab/><text:tab/></text:span><text:span text:style-name="T1"><text:tab/><text:tab/>$</text:span><text:span text:style-name="T8"><text:tab/>[</text:span><text:span text:style-name="T6">amount</text:span><text:span text:style-name="T8">]<text:tab/></text:span></text:p>
      <text:p text:style-name="Standard"><text:soft-page-break/><text:span text:style-name="T1"><text:tab/></text:span><text:span text:style-name="T8"><text:tab/>[</text:span><text:span text:style-name="T6">tenant name</text:span><text:span text:style-name="T8">]<text:tab/><text:tab/></text:span><text:span text:style-name="T1"><text:tab/><text:tab/>$</text:span><text:span text:style-name="T8"><text:tab/>[</text:span><text:span text:style-name="T6">amount</text:span><text:span text:style-name="T8">]<text:tab/></text:span></text:p>
      <text:p text:style-name="Standard"><text:span text:style-name="T1"><text:tab/></text:span><text:span text:style-name="T8"><text:tab/>[</text:span><text:span text:style-name="T6">tenant name</text:span><text:span text:style-name="T8">]</text:span><text:span text:style-name="T6"><text:tab/><text:tab/></text:span><text:span text:style-name="T1"><text:tab/><text:tab/>$</text:span><text:span text:style-name="T8"><text:tab/>[</text:span><text:span text:style-name="T6">amount</text:span><text:span text:style-name="T8">]<text:tab/></text:span></text:p>
      <text:p text:style-name="P2"/>
      <text:p text:style-name="Standard"><text:span text:style-name="T1">Rent must be paid in the form of </text:span><text:span text:style-name="T8"><text:tab/>(</text:span><text:span text:style-name="T6">indicate form</text:span><text:span text:style-name="T8">, e.g., </text:span><text:span text:style-name="T6">“cash/check/cashier’s check”</text:span><text:span text:style-name="T8">)<text:tab/></text:span><text:span text:style-name="T1"> to </text:span><text:span text:style-name="T8">[</text:span><text:span text:style-name="T6">ex: “landlord” or name of roommate</text:span><text:span text:style-name="T8">]<text:tab/></text:span><text:span text:style-name="T1">. The rent is due on the </text:span><text:span text:style-name="T8">(e.g.</text:span><text:span text:style-name="T6">, “first”</text:span><text:span text:style-name="T8">)</text:span><text:span text:style-name="T1"> day of each month. <text:s/></text:span></text:p>
      <text:p text:style-name="P2"/>
      <text:p text:style-name="Standard"><text:span text:style-name="T9">3. <text:s/>HOUSEHOLD SUPPLIES: </text:span><text:span text:style-name="T1">A single ledger (with item description, cost, and date of purchase) will be kept listing all household supplies purchased by each roommate. The supplies may include such things as paper towels, toilet paper, cleaning fluids, dish detergent, foil, plastic trash bags, scrub brushes, and any other goods needed for the home which will be shared by all roommates. The purchaser of household supplies will be entitled to reimbursement from the other roommates.</text:span></text:p>
      <text:p text:style-name="P2"/>
      <text:p text:style-name="Standard"><text:span text:style-name="T9">4. <text:s/>KITCHEN USE AND CLEAN-UP: </text:span><text:span text:style-name="T5">(check one)</text:span></text:p>
      <text:p text:style-name="P4"/>
      <text:p text:style-name="P6"><text:span text:style-name="T1">___<text:tab/>Food expenses will be shared equally by all roommates. <text:s/></text:span></text:p>
      <text:p text:style-name="P7"><text:span text:style-name="T1">___<text:tab/>Food will be purchased by each roommate individually. </text:span></text:p>
      <text:p text:style-name="P8"/>
      <text:p text:style-name="Standard"><text:span text:style-name="T1">Food may not be borrowed without the purchaser’s approval. Each roommate will have </text:span><text:span text:style-name="T8">[</text:span><text:span text:style-name="T6">“separate” if available</text:span><text:span text:style-name="T8">]</text:span><text:span text:style-name="T1"> storage space for his/her groceries. Roommates may choose to share in meal preparation and clean up. Each roommate will clean up the kitchen after his/her use. <text:s/></text:span></text:p>
      <text:p text:style-name="P2"/>
      <text:p text:style-name="Standard"><text:span text:style-name="T9">5. <text:s/>PERSONAL PROPERTY: </text:span><text:span text:style-name="T1">All tenants agree to not use or borrow other roommates’ personal item(s) without the approval of the roommate who owns the property. Any exception(s) to this rule will be clearly stated and agreed upon, and the roommate who owns the property retains the right to change his/her mind about sharing his/her property. Any personal property that is borrowed will be used respectfully and returned in the same condition. If any damage is done to a roommate’s personal property, the roommate(s) responsible for causing the damage will compensate the roommate who owns the personal property for his/her loss.</text:span></text:p>
      <text:p text:style-name="P2"/>
      <text:p text:style-name="Standard"><text:span text:style-name="T9">6. <text:s/>CLEANING: </text:span><text:span text:style-name="T1">Each roommate agrees to share the responsibilities of cleaning and maintaining the residence, which may include dusting, vacuuming, emptying trash, mopping/sweeping floors, cleaning bathrooms, and other duties. </text:span></text:p>
      <text:p text:style-name="P5"/>
      <text:p text:style-name="Standard"><text:span text:style-name="T9">7. <text:s/>CLEANING SCHEDULE: </text:span><text:span text:style-name="T5">(check one)</text:span></text:p>
      <text:p text:style-name="P4"/>
      <text:p text:style-name="P7"><text:span text:style-name="T1">____<text:tab/>Each roommate agrees to the attached cleaning schedule (</text:span><text:span text:style-name="T5">attach cleaning schedule</text:span><text:span text:style-name="T1">). The schedule indicates when each roommate will complete his/her assigned cleaning and maintenance duties.</text:span></text:p>
      <text:p text:style-name="P8"><text:soft-page-break/></text:p>
      <text:p text:style-name="P7"><text:span text:style-name="T1">____<text:tab/>All roommates will work together [</text:span><text:span text:style-name="T5">“at a designated time”</text:span><text:span text:style-name="T1">] to clean/maintain the residence.</text:span></text:p>
      <text:p text:style-name="P2"/>
      <text:p text:style-name="P2"/>
      <text:p text:style-name="Standard"><text:span text:style-name="T9">8. ADDITIONAL AGREEMENT TERMS: (</text:span><text:span text:style-name="T5">The following items have been known to occasionally cause conflict between roommates. If any of the following might become an issue, present a problem, write out any needed additional agreements and attach.</text:span><text:span text:style-name="T1">) <text:s/></text:span></text:p>
      <text:p text:style-name="P2"/>
      <text:p text:style-name="Standard"><text:span text:style-name="T1">____<text:tab/>Smoking/alcohol/drugs<text:tab/>___<text:tab/>Parking<text:tab/>___<text:tab/>Overnight guests</text:span></text:p>
      <text:p text:style-name="P2"/>
      <text:p text:style-name="Standard"><text:span text:style-name="T1">___ <text:tab/>Cleanup after parties/guests <text:s text:c="2"/><text:tab/>___<text:tab/>Sound system use<text:tab/>___<text:tab/>Behavior of guests</text:span></text:p>
      <text:p text:style-name="P2"/>
      <text:p text:style-name="Standard"><text:span text:style-name="T1">___ <text:tab/>Phone messages<text:tab/><text:tab/>___<text:tab/>Keys<text:tab/>___ <text:tab/>Shared areas (bathrooms)<text:tab/></text:span></text:p>
      <text:p text:style-name="P2"/>
      <text:p text:style-name="Standard"><text:span text:style-name="T1">___<text:tab/>Quiet hours for studying and sleeping<text:tab/><text:tab/></text:span></text:p>
      <text:p text:style-name="Standard"><text:span text:style-name="T1"><text:s/></text:span></text:p>
      <text:p text:style-name="Standard"><text:span text:style-name="T9">9. UTILITIES</text:span></text:p>
      <text:p text:style-name="Standard"><text:span text:style-name="T1">The following services have been arranged and paid for as follows:</text:span></text:p>
      <text:p text:style-name="P2"/>
      <table:table table:name="Table1" table:style-name="Table1">
        <table:table-column table:style-name="Table1.A" table:number-columns-repeated="5"/>
        <table:table-column table:style-name="Table1.F"/>
        <text:soft-page-break/>
        <table:table-row table:style-name="Table1.1">
          <table:table-cell table:style-name="Table1.A1" office:value-type="string">
            <text:p text:style-name="P1"><text:span text:style-name="T9">Item</text:span></text:p>
          </table:table-cell>
          <table:table-cell table:style-name="Table1.A1" office:value-type="string">
            <text:p text:style-name="P1"><text:span text:style-name="T9">Account in Name of</text:span></text:p>
          </table:table-cell>
          <table:table-cell table:style-name="Table1.A1" office:value-type="string">
            <text:p text:style-name="P1"><text:span text:style-name="T9">Amount of Deposit</text:span></text:p>
          </table:table-cell>
          <table:table-cell table:style-name="Table1.A1" office:value-type="string">
            <text:p text:style-name="P1"><text:span text:style-name="T9">Deposit Paid By</text:span></text:p>
          </table:table-cell>
          <table:table-cell table:style-name="Table1.A1" office:value-type="string">
            <text:p text:style-name="P1"><text:span text:style-name="T9">How Bill Shared</text:span></text:p>
          </table:table-cell>
          <table:table-cell table:style-name="Table1.A1" office:value-type="string">
            <text:p text:style-name="P1"><text:span text:style-name="T9">Name Roommates Responsible for payment</text:span></text:p>
          </table:table-cell>
        </table:table-row>
        <table:table-row table:style-name="Table1.1">
          <table:table-cell table:style-name="Table1.A1" office:value-type="string">
            <text:p text:style-name="Standard"><text:span text:style-name="T1">Gas</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Water</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Electricity</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Garbage</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Cable TV</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ext:p text:style-name="P2"/>
          </table:table-cell>
          <table:table-cell table:style-name="Table1.A1" office:value-type="string">
            <text:p text:style-name="P2"/>
          </table:table-cell>
        </table:table-row>
        <table:table-row table:style-name="Table1.7">
          <table:table-cell table:style-name="Table1.A1" office:value-type="string">
            <text:p text:style-name="Standard"><text:span text:style-name="T1">Phone</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ext:p text:style-name="P2"/>
          </table:table-cell>
          <table:table-cell table:style-name="Table1.A1" office:value-type="string">
            <text:p text:style-name="P2"/>
          </table:table-cell>
        </table:table-row>
        <table:table-row table:style-name="Table1.8">
          <table:table-cell table:style-name="Table1.A1" office:value-type="string">
            <text:p text:style-name="Standard"><text:span text:style-name="T1">Internet</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8">
          <table:table-cell table:style-name="Table1.A1" office:value-type="string">
            <text:p text:style-name="Standard"><text:span text:style-name="T1">Other</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
      <text:p text:style-name="P2"/>
      <text:p text:style-name="Standard"><text:span text:style-name="T1">This Agreement represents the complete and final understanding of the roommates’ intent. All preliminary discussions and negotiations by the roommates are merged into and superseded by this Agreement. Any modification to this Agreement must be in writing, signed by all roommates. </text:span></text:p>
      <text:p text:style-name="P2"/>
      <text:p text:style-name="Standard"><text:span text:style-name="T1">We, the undersigned, agree to the above terms.</text:span></text:p>
      <text:p text:style-name="P2"/>
      <text:p text:style-name="Standard"><text:span text:style-name="T9">ROOMMATE SIGNATURES:</text:span></text:p>
      <text:p text:style-name="P2"/>
      <text:p text:style-name="Standard"><text:span text:style-name="T8"><text:tab/><text:tab/><text:tab/><text:tab/><text:tab/></text:span><text:span text:style-name="T1"><text:tab/><text:tab/></text:span><text:span text:style-name="T8"><text:tab/><text:tab/><text:tab/><text:tab/></text:span></text:p>
      <text:p text:style-name="Standard"><text:span text:style-name="T1"><text:s/>[</text:span><text:span text:style-name="T5">Name</text:span><text:span text:style-name="T1">]<text:tab/><text:tab/><text:tab/><text:tab/><text:tab/><text:tab/><text:tab/><text:tab/>[</text:span><text:span text:style-name="T5">Date</text:span><text:span text:style-name="T1">]</text:span></text:p>
      <text:p text:style-name="Standard"><text:span text:style-name="T8"><text:tab/><text:tab/><text:tab/><text:tab/><text:tab/></text:span><text:span text:style-name="T1"><text:tab/><text:tab/></text:span><text:span text:style-name="T8"><text:tab/><text:tab/><text:tab/><text:tab/></text:span></text:p>
      <text:p text:style-name="Standard"><text:span text:style-name="T1"><text:s/>[</text:span><text:span text:style-name="T5">Name</text:span><text:span text:style-name="T1">]<text:tab/><text:tab/><text:tab/><text:tab/><text:tab/><text:tab/><text:tab/><text:tab/>[</text:span><text:span text:style-name="T5">Date</text:span><text:span text:style-name="T1">]</text:span></text:p>
      <text:p text:style-name="Standard"><text:span text:style-name="T8"><text:tab/><text:tab/><text:tab/><text:tab/><text:tab/></text:span><text:span text:style-name="T1"><text:tab/><text:tab/></text:span><text:span text:style-name="T8"><text:tab/><text:tab/><text:tab/><text:tab/></text:span></text:p>
      <text:p text:style-name="Standard"><text:span text:style-name="T1"><text:s/>[</text:span><text:span text:style-name="T5">Name</text:span><text:span text:style-name="T1">]<text:tab/><text:tab/><text:tab/><text:tab/><text:tab/><text:tab/><text:tab/><text:tab/>[</text:span><text:span text:style-name="T5">Dat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style:text-position="0% 100%" fo:font-size="10pt" fo:font-style="italic" style:font-size-asian="10pt" style:font-style-asian="italic" style:font-size-complex="10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ext:p text:style-name="MP2"><text:span text:style-name="MT1">**Please note that this Agreement does not supersede the lease or any other agreement that tenants may have with the landlord. The landlord is not bound by this Agreement and is not obligated to enforce its terms.**</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56" meta:word-count="859" meta:character-count="5535" meta:non-whitespace-character-count="4585"/>
    <meta:generator>LibreOfficeDev/6.0.5.2$Linux_X86_64 LibreOffice_project/</meta:generator>
  </office:meta>
</office:document-meta>
</file>