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</office:font-face-decls>
  <office:automatic-styles>
    <style:style style:name="T11" style:family="text">
      <style:text-properties fo:font-weight="bold" style:font-weight-asian="bold" style:font-weight-complex="bold" fo:font-size="18.00pt" style:font-size-asian="18.00pt" style:font-size-complex="18.00pt"/>
    </style:style>
    <style:style style:name="P12" style:family="paragraph" style:parent-style-name="NoSpacing">
      <style:paragraph-properties fo:text-align="center"/>
    </style:style>
    <style:style style:name="P13" style:family="paragraph" style:parent-style-name="NoSpacing">
      <style:paragraph-properties fo:text-align="center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font-weight-asian="bold" style:font-weight-complex="bold"/>
    </style:style>
    <style:style style:name="P22" style:family="paragraph" style:parent-style-name="NoSpacing">
      <style:paragraph-properties/>
    </style:style>
    <style:style style:name="T23" style:family="text">
      <style:text-properties fo:font-weight="bold" style:font-weight-asian="bold" style:font-weight-complex="bold"/>
    </style:style>
    <style:style style:name="P24" style:family="paragraph" style:parent-style-name="NoSpacing">
      <style:paragraph-properties/>
    </style:style>
    <style:style style:name="T25" style:family="text">
      <style:text-properties fo:font-weight="bold" style:font-weight-asian="bold" style:font-weight-complex="bold"/>
    </style:style>
    <style:style style:name="P26" style:family="paragraph" style:parent-style-name="NoSpacing">
      <style:paragraph-properties/>
    </style:style>
    <style:style style:name="P27" style:family="paragraph" style:parent-style-name="NoSpacing">
      <style:paragraph-properties/>
    </style:style>
    <style:style style:name="T28" style:family="text">
      <style:text-properties fo:font-size="8.00pt" style:font-size-asian="8.00pt" style:font-size-complex="8.00pt"/>
    </style:style>
    <style:style style:name="P29" style:family="paragraph" style:parent-style-name="NoSpacing">
      <style:paragraph-properties/>
    </style:style>
    <style:style style:name="T30" style:family="text">
      <style:text-properties fo:font-size="8.00pt" style:font-size-asian="8.00pt" style:font-size-complex="8.00pt"/>
    </style:style>
    <style:style style:name="T31" style:family="text">
      <style:text-properties fo:font-size="8.00pt" style:font-size-asian="8.00pt" style:font-size-complex="8.00pt"/>
    </style:style>
    <style:style style:name="P32" style:family="paragraph" style:parent-style-name="NoSpacing">
      <style:paragraph-properties/>
    </style:style>
    <style:style style:name="P33" style:family="paragraph" style:parent-style-name="NoSpacing">
      <style:paragraph-properties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style:font-weight-asian="bold" style:font-weight-complex="bold"/>
    </style:style>
    <style:style style:name="P41" style:family="paragraph" style:parent-style-name="NoSpacing">
      <style:paragraph-properties/>
    </style:style>
    <style:style style:name="P42" style:family="paragraph" style:parent-style-name="NoSpacing">
      <style:paragraph-properties/>
    </style:style>
    <style:style style:name="P43" style:family="paragraph" style:parent-style-name="NoSpacing">
      <style:paragraph-properties/>
    </style:style>
    <style:style style:name="P44" style:family="paragraph" style:parent-style-name="NoSpacing">
      <style:paragraph-properties/>
    </style:style>
    <style:style style:name="P45" style:family="paragraph" style:parent-style-name="NoSpacing">
      <style:paragraph-properties/>
    </style:style>
    <style:style style:name="P46" style:family="paragraph" style:parent-style-name="NoSpacing">
      <style:paragraph-properties/>
    </style:style>
    <style:style style:name="T47" style:family="text">
      <style:text-properties fo:font-weight="bold" style:font-weight-asian="bold" style:font-weight-complex="bold" fo:font-size="10.00pt" style:font-size-asian="10.00pt" style:font-size-complex="10.00pt"/>
    </style:style>
    <style:style style:name="T48" style:family="text">
      <style:text-properties fo:font-weight="bold" style:font-weight-asian="bold" style:font-weight-complex="bold" fo:font-size="10.00pt" style:font-size-asian="10.00pt" style:font-size-complex="10.00pt"/>
    </style:style>
    <style:style style:name="T49" style:family="text">
      <style:text-properties fo:font-weight="bold" style:font-weight-asian="bold" style:font-weight-complex="bold" fo:font-size="10.00pt" style:font-size-asian="10.00pt" style:font-size-complex="10.00pt"/>
    </style:style>
    <style:style style:name="T50" style:family="text">
      <style:text-properties fo:font-weight="bold" style:font-weight-asian="bold" style:font-weight-complex="bold" fo:font-size="10.00pt" style:font-size-asian="10.00pt" style:font-size-complex="10.00pt"/>
    </style:style>
    <style:style style:name="T51" style:family="text">
      <style:text-properties fo:font-weight="bold" style:font-weight-asian="bold" style:font-weight-complex="bold" fo:font-size="10.00pt" style:font-size-asian="10.00pt" style:font-size-complex="10.00pt"/>
    </style:style>
    <style:style style:name="T52" style:family="text">
      <style:text-properties fo:font-weight="bold" style:font-weight-asian="bold" style:font-weight-complex="bold" fo:font-size="10.00pt" style:font-size-asian="10.00pt" style:font-size-complex="10.00pt"/>
    </style:style>
    <style:style style:name="P53" style:family="paragraph" style:parent-style-name="NoSpacing">
      <style:paragraph-properties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style:font-weight-asian="bold" style:font-weight-complex="bold" fo:font-size="10.00pt" style:font-size-asian="10.00pt" style:font-size-complex="10.00pt"/>
    </style:style>
    <style:style style:name="T64" style:family="text">
      <style:text-properties fo:font-weight="bold" style:font-weight-asian="bold" style:font-weight-complex="bold" fo:font-size="10.00pt" style:font-size-asian="10.00pt" style:font-size-complex="10.00pt"/>
    </style:style>
    <style:style style:name="T65" style:family="text">
      <style:text-properties fo:font-weight="bold" style:font-weight-asian="bold" style:font-weight-complex="bold" fo:font-size="10.00pt" style:font-size-asian="10.00pt" style:font-size-complex="10.00pt"/>
    </style:style>
    <style:style style:name="T66" style:family="text">
      <style:text-properties fo:font-weight="bold" style:font-weight-asian="bold" style:font-weight-complex="bold" fo:font-size="10.00pt" style:font-size-asian="10.00pt" style:font-size-complex="10.00pt"/>
    </style:style>
    <style:style style:name="T67" style:family="text">
      <style:text-properties fo:font-weight="bold" style:font-weight-asian="bold" style:font-weight-complex="bold" fo:font-size="10.00pt" style:font-size-asian="10.00pt" style:font-size-complex="10.00pt"/>
    </style:style>
    <style:style style:name="T68" style:family="text">
      <style:text-properties fo:font-weight="bold" style:font-weight-asian="bold" style:font-weight-complex="bold" fo:font-size="10.00pt" style:font-size-asian="10.00pt" style:font-size-complex="10.00pt"/>
    </style:style>
    <style:style style:name="T69" style:family="text">
      <style:text-properties fo:font-weight="bold" style:font-weight-asian="bold" style:font-weight-complex="bold" fo:font-size="10.00pt" style:font-size-asian="10.00pt" style:font-size-complex="10.00pt"/>
    </style:style>
    <style:style style:name="P70" style:family="paragraph" style:parent-style-name="NoSpacing">
      <style:paragraph-properties/>
    </style:style>
    <style:style style:name="P71" style:family="paragraph" style:parent-style-name="NoSpacing">
      <style:paragraph-properties/>
    </style:style>
    <style:style style:name="T72" style:family="text">
      <style:text-properties fo:font-weight="bold" style:font-weight-asian="bold" style:font-weight-complex="bold"/>
    </style:style>
    <style:style style:name="P73" style:family="paragraph" style:parent-style-name="NoSpacing">
      <style:paragraph-properties/>
    </style:style>
    <style:style style:name="P74" style:family="paragraph" style:parent-style-name="NoSpacing">
      <style:paragraph-properties/>
    </style:style>
    <style:style style:name="P75" style:family="paragraph" style:parent-style-name="NoSpacing">
      <style:paragraph-properties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font-weight="bold" style:font-weight-asian="bold" style:font-weight-complex="bold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fo:font-weight="bold" style:font-weight-asian="bold" style:font-weight-complex="bold"/>
    </style:style>
    <style:style style:name="P85" style:family="paragraph" style:parent-style-name="NoSpacing">
      <style:paragraph-properties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fo:font-weight="bold" style:font-weight-asian="bold" style:font-weight-complex="bold"/>
    </style:style>
    <style:style style:name="T88" style:family="text">
      <style:text-properties fo:font-weight="bold" style:font-weight-asian="bold" style:font-weight-complex="bold"/>
    </style:style>
    <style:style style:name="T89" style:family="text">
      <style:text-properties fo:font-weight="bold" style:font-weight-asian="bold" style:font-weight-complex="bold"/>
    </style:style>
    <style:style style:name="T90" style:family="text">
      <style:text-properties fo:font-weight="bold" style:font-weight-asian="bold" style:font-weight-complex="bold"/>
    </style:style>
    <style:style style:name="T91" style:family="text">
      <style:text-properties fo:font-weight="bold" style:font-weight-asian="bold" style:font-weight-complex="bold"/>
    </style:style>
    <style:style style:name="T92" style:family="text">
      <style:text-properties fo:font-weight="bold" style:font-weight-asian="bold" style:font-weight-complex="bold"/>
    </style:style>
    <style:style style:name="T93" style:family="text">
      <style:text-properties fo:font-weight="bold" style:font-weight-asian="bold" style:font-weight-complex="bold"/>
    </style:style>
    <style:style style:name="P94" style:family="paragraph" style:parent-style-name="NoSpacing">
      <style:paragraph-properties/>
    </style:style>
    <style:style style:name="P95" style:family="paragraph" style:parent-style-name="NoSpacing">
      <style:paragraph-properties/>
    </style:style>
    <style:style style:name="T96" style:family="text">
      <style:text-properties fo:font-weight="bold" style:font-weight-asian="bold" style:font-weight-complex="bold"/>
    </style:style>
    <style:style style:name="P97" style:family="paragraph" style:parent-style-name="NoSpacing">
      <style:paragraph-properties/>
    </style:style>
    <style:style style:name="P98" style:family="paragraph" style:parent-style-name="NoSpacing">
      <style:paragraph-properties/>
    </style:style>
    <style:style style:name="P99" style:family="paragraph" style:parent-style-name="NoSpacing">
      <style:paragraph-properties/>
    </style:style>
    <style:style style:name="P100" style:family="paragraph" style:parent-style-name="NoSpacing">
      <style:paragraph-properties/>
    </style:style>
    <style:style style:name="P101" style:family="paragraph" style:parent-style-name="NoSpacing">
      <style:paragraph-properties/>
    </style:style>
    <style:style style:name="P102" style:family="paragraph" style:parent-style-name="NoSpacing">
      <style:paragraph-properties/>
    </style:style>
    <style:style style:name="P103" style:family="paragraph" style:parent-style-name="NoSpacing">
      <style:paragraph-properties/>
    </style: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1"><text:span>Bill Of Lading</text:span></text:span></text:p>
      <text:p text:style-name="P13"/>
      <text:p text:style-name="P22"><text:span text:style-name="T14"><text:span>ABC Trucking Inc.</text:span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text:span>Load Number:</text:span></text:span><text:span text:style-name="T21"><text:tab/><text:span>8316</text:span></text:span></text:p>
      <text:p text:style-name="P24"><text:span><text:span>470 thos Drive</text:span></text:span><text:span><text:tab/></text:span><text:span><text:tab/></text:span><text:span><text:tab/></text:span><text:span><text:tab/></text:span><text:span><text:tab/></text:span><text:span><text:tab/></text:span><text:span><text:tab/></text:span><text:span text:style-name="T23"><text:span>BOL Number:</text:span></text:span></text:p>
      <text:p text:style-name="P26"><text:span><text:span>WOODBRIDGE, ON L4L8J1</text:span></text:span><text:span><text:tab/></text:span><text:span><text:tab/></text:span><text:span><text:tab/></text:span><text:span><text:tab/></text:span><text:span><text:tab/></text:span><text:span text:style-name="T25"><text:span>P.O. Number</text:span></text:span></text:p>
      <text:p text:style-name="P27"><text:span><text:span>Tel: 905-605-1571 Fax: 888-537-4302</text:span></text:span><text:span><text:tab/></text:span><text:span><text:tab/></text:span><text:span><text:tab/></text:span><text:span><text:tab/><text:span>Freight Charges</text:span></text:span></text:p>
      <text:p text:style-name="P29"><text:span><text:tab/></text:span><text:span><text:tab/></text:span><text:span><text:tab/></text:span><text:span><text:tab/></text:span><text:span><text:tab/></text:span><text:span><text:tab/></text:span><text:span><text:tab/></text:span><text:span><text:tab/></text:span><text:span text:style-name="T28"><text:span>If not marked Shipment will</text:span></text:span><text:span><text:tab/><text:span>COLLECT</text:span></text:span></text:p>
      <text:p text:style-name="P32"><text:span><text:tab/></text:span><text:span><text:tab/></text:span><text:span><text:tab/></text:span><text:span><text:tab/></text:span><text:span><text:tab/></text:span><text:span><text:tab/></text:span><text:span><text:tab/></text:span><text:span><text:tab/></text:span><text:span text:style-name="T30"><text:span>Move COLLECT</text:span></text:span><text:span text:style-name="T31"><text:span>:</text:span></text:span></text:p>
      <text:p text:style-name="P33"/>
      <text:p text:style-name="P41"><text:span text:style-name="T34"><text:span>Shipper</text:span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pan>Consignee</text:span></text:span></text:p>
      <text:p text:style-name="P42"><text:span><text:span>Bomag Americas</text:span></text:span><text:span><text:tab/></text:span><text:span><text:tab/></text:span><text:span><text:tab/></text:span><text:span><text:tab/><text:span>Bomag Canada Inc</text:span></text:span></text:p>
      <text:p text:style-name="P43"><text:span><text:span>2000 Kentville Road</text:span></text:span><text:span><text:tab/></text:span><text:span><text:tab/></text:span><text:span><text:tab/></text:span><text:span><text:tab/><text:span>3455 Semenyk Court</text:span></text:span></text:p>
      <text:p text:style-name="P44"><text:span><text:span>Kewanee, IL, 61443</text:span></text:span><text:span><text:tab/></text:span><text:span><text:tab/></text:span><text:span><text:tab/></text:span><text:span><text:tab/><text:span>Mississauga, ON, L5C 4P9</text:span></text:span></text:p>
      <text:p text:style-name="P45"><text:span><text:span>Tel: 309-853-3571</text:span></text:span><text:span><text:tab/></text:span><text:span><text:tab/></text:span><text:span><text:tab/></text:span><text:span><text:tab/><text:span>Tel: 905-361-9961</text:span></text:span></text:p>
      <text:p text:style-name="P46"/>
      <text:p text:style-name="P53"><text:span text:style-name="T47"><text:span># </text:span></text:span><text:span text:style-name="T48"><text:span>of</text:span></text:span><text:span text:style-name="T49"><text:span><text:s text:c="1"/>Piece<text:s text:c="10"/></text:span></text:span><text:span text:style-name="T50"><text:span>Description </text:span></text:span><text:span text:style-name="T51"><text:span>of the Goods, Marks, Exceptions<text:s text:c="10"/>Weight in LBS.<text:s text:c="6"/></text:span></text:span><text:span text:style-name="T52"><text:span>DANGEROUS GOODS</text:span></text:span></text:p>
      <text:p text:style-name="P70"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pan><text:s text:c="7"/></text:span></text:span><text:span text:style-name="T63"><text:span>Class<text:s text:c="5"/></text:span></text:span><text:span text:style-name="T64"><text:span>P.I.N</text:span></text:span><text:span text:style-name="T65"><text:tab/></text:span><text:span text:style-name="T66"><text:span><text:s text:c="2"/></text:span></text:span><text:span text:style-name="T67"><text:span>PCKG-</text:span></text:span><text:span text:style-name="T68"><text:span>G</text:span></text:span><text:span text:style-name="T69"><text:span>RP</text:span></text:span></text:p>
      <text:p text:style-name="P71"/>
      <text:p text:style-name="P73"><text:span text:style-name="T72"><text:span><text:s text:c="1"/></text:span></text:span><text:span><text:span><text:s text:c="3"/>1</text:span></text:span><text:span><text:tab/></text:span><text:span><text:tab/></text:span><text:span><text:tab/><text:span>Goods</text:span></text:span><text:span><text:tab/></text:span><text:span><text:tab/></text:span><text:span><text:tab/></text:span><text:span><text:tab/></text:span><text:span><text:tab/><text:span>1000.0</text:span></text:span></text:p>
      <text:p text:style-name="P74"><text:span><text:span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75"/>
      <text:p text:style-name="P85"><text:span text:style-name="T76"><text:span>Tota</text:span></text:span><text:span text:style-name="T77"><text:span>l</text:span></text:span><text:span text:style-name="T78"><text:span><text:s text:c="1"/>Pieces: 1</text:span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text:span><text:s text:c="6"/>Total Weight<text:s text:c="5"/>Emergency Response Phone</text:span></text:span></text:p>
      <text:p text:style-name="P94"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><text:span>1,000.0</text:span></text:span></text:p>
      <text:p text:style-name="P95"/>
      <text:p text:style-name="P97"><text:span text:style-name="T96"><text:span>NOTES:</text:span></text:span><text:span><text:tab/></text:span><text:span><text:tab/></text:span><text:span><text:tab/></text:span><text:span><text:tab/></text:span><text:span><text:tab/></text:span><text:span><text:tab/></text:span><text:span><text:tab/></text:span><text:span><text:tab/></text:span><text:span><text:tab/><text:span>C.O.D Amount: $0.00</text:span></text:span></text:p>
      <text:p text:style-name="P98"><text:span><text:tab/></text:span><text:span><text:tab/></text:span><text:span><text:tab/></text:span><text:span><text:tab/></text:span><text:span><text:tab/></text:span><text:span><text:tab/></text:span><text:span><text:tab/></text:span><text:span><text:tab/></text:span><text:span><text:tab/><text:span>C.O.D. Fee: Prepaid</text:span></text:span></text:p>
      <text:p text:style-name="P99"><text:span><text:tab/></text:span><text:span><text:tab/></text:span><text:span><text:tab/></text:span><text:span><text:tab/></text:span><text:span><text:tab/></text:span><text:span><text:tab/></text:span><text:span><text:tab/></text:span><text:span><text:tab/></text:span><text:span><text:tab/><text:span>Declared Value: $300.00</text:span></text:span></text:p>
      <text:p text:style-name="P100"><text:span><text:tab/></text:span><text:span><text:tab/></text:span><text:span><text:tab/></text:span><text:span><text:tab/></text:span><text:span><text:tab/></text:span><text:span><text:tab/></text:span><text:span><text:tab/></text:span><text:span><text:tab/></text:span><text:span><text:tab/><text:span>If at Consignor’s risk, write or </text:span></text:span><text:span><text:tab/></text:span><text:span><text:tab/></text:span><text:span><text:tab/></text:span><text:span><text:tab/></text:span><text:span><text:tab/></text:span><text:span><text:tab/></text:span><text:span><text:tab/></text:span><text:span><text:tab/></text:span><text:span><text:tab/></text:span><text:span><text:tab/><text:span>stamp here</text:span></text:span></text:p>
      <text:p text:style-name="P101"/>
      <text:p text:style-name="P102"/>
      <text:p text:style-name="P103"><text:span><text:tab/></text:span><text:span><text:tab/></text:span><text:span><text:tab/></text:span><text:span><text:tab/></text:span><text:span><text:tab/></text:span><text:span><text:tab/></text:span><text:span><text:tab/></text:span><text:span><text:tab/></text:span><text:span><text:tab/><text:span>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 fo:margin-bottom="0.353cm" fo:line-height="115.000%"/>
      <style:text-properties style:font-name="Calibri" style:font-name-asian="Calibri" style:font-name-complex="Calibri" fo:font-size="11.00pt" style:font-size-asian="11.00pt" style:font-size-complex="11.0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display-name="Normal" style:family="paragraph"/>
    <style:style style:name="DefaultParagraphFont" style:family="paragraph"/>
    <style:style style:name="TableNormal" style:display-name="TableNormal" style:family="paragraph"/>
    <style:style style:name="NoList" style:family="paragraph"/>
    <style:style style:name="NoSpacing" style:display-name="NoSpacing" style:family="paragraph">
      <style:paragraph-properties fo:margin-bottom="0.000cm" fo:line-height="100.0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500in" fo:page-height="11.000in" style:num-format="1" style:print-orientation="portrait" fo:margin-top="1.000in" fo:margin-bottom="1.000in" fo:margin-left="1.000in" fo:margin-right="1.000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72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7-10-08T12:17:55.00</meta:creation-date>
    <meta:document-statistic meta:table-count="0" meta:image-count="0" meta:object-count="0" meta:page-count="1" meta:paragraph-count="2" meta:word-count="222" meta:character-count="1492"/>
    <dc:date>2017-10-08T12:17:55.00</dc:date>
    <meta:editing-duration>PT00H00M00S</meta:editing-duration>
    <meta:editing-cycles>0</meta:editing-cycles>
    <meta:generator>OpenOffice.org/3.0$Win32 OpenOffice.org_project/300m9$Build-9358</meta:generator>
  </office:meta>
</office:document-meta>
</file>